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Akapitzlistą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Akapitzlistą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Akapitzlistą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Akapitzlistą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" style:parent-style-name="Akapitzlistą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Akapitzlistą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" style:parent-style-name="Akapitzlistą" style:list-style-name="LFO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Akapitzlistą" style:list-style-name="LFO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Akapitzlistą" style:list-style-name="LFO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Akapitzlistą" style:list-style-name="LFO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Akapitzlistą" style:list-style-name="LFO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Akapitzlistą" style:list-style-name="LFO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Akapitzlistą" style:list-style-name="LFO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Akapitzlistą" style:list-style-name="LFO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Akapitzlistą" style:list-style-name="LFO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Akapitzlistą" style:list-style-name="LFO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Akapitzlistą" style:list-style-name="LFO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Akapitzlistą" style:list-style-name="LFO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Akapitzlistą" style:list-style-name="LFO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Normalny" style:family="paragraph">
      <style:paragraph-properties fo:text-align="end" fo:margin-bottom="0in"/>
      <style:text-properties style:font-name="Arial" style:font-name-complex="Arial" fo:font-size="11pt" style:font-size-asian="11pt" style:font-size-complex="11pt"/>
    </style:style>
    <style:style style:name="P82" style:parent-style-name="Normalny" style:family="paragraph">
      <style:paragraph-properties fo:text-align="end" fo:margin-bottom="0in"/>
      <style:text-properties style:font-name="Arial" style:font-name-complex="Arial" fo:font-size="11pt" style:font-size-asian="11pt" style:font-size-complex="11pt"/>
    </style:style>
    <style:style style:name="P83" style:parent-style-name="Normalny" style:family="paragraph">
      <style:paragraph-properties fo:text-align="end" fo:margin-bottom="0in"/>
      <style:text-properties style:font-name="Arial" style:font-name-complex="Arial" fo:font-size="11pt" style:font-size-asian="11pt" style:font-size-complex="11pt"/>
    </style:style>
    <style:style style:name="P8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90" style:family="table-column">
      <style:table-column-properties style:column-width="1.2708in"/>
    </style:style>
    <style:style style:name="TableColumn91" style:family="table-column">
      <style:table-column-properties style:column-width="1.1694in"/>
    </style:style>
    <style:style style:name="TableColumn92" style:family="table-column">
      <style:table-column-properties style:column-width="1.8368in"/>
    </style:style>
    <style:style style:name="TableColumn93" style:family="table-column">
      <style:table-column-properties style:column-width="1.3812in"/>
    </style:style>
    <style:style style:name="TableColumn94" style:family="table-column">
      <style:table-column-properties style:column-width="0.8354in"/>
    </style:style>
    <style:style style:name="Table89" style:family="table">
      <style:table-properties style:width="6.4937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999999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="0.0069in solid #999999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="0.0069in solid #999999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="0.0069in solid #999999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999999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999999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0.0069in solid #999999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="0.0069in solid #999999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="0.0069in solid #999999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="0.0069in solid #999999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999999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0.0069in solid #999999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="0.0069in solid #999999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="0.0069in solid #999999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="0.0069in solid #999999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999999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="0.0069in solid #999999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="0.0069in solid #999999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="0.0069in solid #999999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="0.0069in solid #999999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999999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="0.0069in solid #999999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069in solid #999999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999999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069in solid #999999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6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5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9" style:parent-style-name="Normalny" style:family="paragraph">
      <style:paragraph-properties fo:text-align="end" fo:margin-bottom="0in"/>
      <style:text-properties style:font-name="Arial" style:font-name-complex="Arial" fo:font-size="11pt" style:font-size-asian="11pt" style:font-size-complex="11pt"/>
    </style:style>
    <style:style style:name="P180" style:parent-style-name="Normalny" style:family="paragraph">
      <style:paragraph-properties fo:text-align="end" fo:margin-bottom="0in"/>
      <style:text-properties style:font-name="Arial" style:font-name-complex="Arial" fo:font-size="11pt" style:font-size-asian="11pt" style:font-size-complex="11pt"/>
    </style:style>
    <style:style style:name="P181" style:parent-style-name="Normalny" style:family="paragraph">
      <style:paragraph-properties fo:text-align="end" fo:margin-bottom="0in"/>
      <style:text-properties style:font-name="Arial" style:font-name-complex="Arial" fo:font-size="11pt" style:font-size-asian="11pt" style:font-size-complex="11pt"/>
    </style:style>
    <style:style style:name="P18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3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2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complex="Arial" fo:font-size="11pt" style:font-size-asian="11pt" style:font-size-complex="11pt"/>
    </style:style>
    <style:style style:name="P19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6" style:parent-style-name="Normalny" style:family="paragraph">
      <style:paragraph-properties fo:text-align="justify"/>
    </style:style>
    <style:style style:name="T197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3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2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1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Regulamin konkursu na stanowisko Dyrektora</text:p>
      <text:p text:style-name="P2">„Pawilonu Kultury” Gminnego Ośrodka Kultury w Wiązownie</text:p>
      <text:p text:style-name="P3">Regulamin określa zasady przeprowadzenia konkursu na stanowisko Dyrektora „Pawilonu Kultury” Gminnego Ośrodka Kultury w Wiązownie, zwanego dalej Pawilonem oraz tryb pracy Komisji konkursowej powołanej do przeprowadzenia konkursu, zwanej dalej Komisją.</text:p>
      <text:p text:style-name="P4"><text:span text:style-name="T5">§ 1<text:s/></text:span><text:span text:style-name="T6">1.Komisję powołuje oddzielnym zarządzeniem Wójt Gminy Wiązowna, wyznacza przewodniczącego Komisji oraz wskazuje czterech członków Komisji.</text:span></text:p>
      <text:p text:style-name="P7">2.Pracami Komisji kieruje przewodniczący, który w szczególności:</text:p>
      <text:list text:style-name="LFO1" text:continue-numbering="true">
        <text:list-item>
          <text:p text:style-name="P8">czuwa nad wykonaniem zadań Komisji;</text:p>
        </text:list-item>
        <text:list-item>
          <text:p text:style-name="P9">reprezentuje Komisję na zewnątrz;</text:p>
        </text:list-item>
        <text:list-item>
          <text:p text:style-name="P10">ustala porządek obrad, zwołuje posiedzenia i przewodniczy obradom;</text:p>
        </text:list-item>
        <text:list-item>
          <text:p text:style-name="P11">zawiadamia telefonicznie lub mailowo członków Komisji o terminie i miejscu posiedzenia oraz kandydatów o terminie i miejscu prowadzenia rozmów kwalifikacyjnych.</text:p>
        </text:list-item>
      </text:list>
      <text:p text:style-name="P12">3.Członkiem Komisji nie może być osoba przystępująca do konkursu albo będąca małżonkiem takiej osoby lub jej krewnym albo powinowatym w linii prostej i linii bocznej do drugiego stopnia włącznie lub pozostająca wobec niej w takim stosunku prawnym, że może to budzić uzasadnione wątpliwości co do jej obiektywizmu lub bezstronności.</text:p>
      <text:p text:style-name="P13">4.Komisja może pracować w niepełnym składzie, ale nie mniejszym niż 2/3 składu osobowego.</text:p>
      <text:p text:style-name="P14">5.Jeżeli okoliczności, o których mowa w ust. 3 zostaną ujawnione po powołaniu Komisji, Wójt Gminy Wiązowna wyznacza do składu Komisji inną osobę.<text:s/></text:p>
      <text:p text:style-name="P15"><text:span text:style-name="T16">§ 2<text:s/></text:span><text:span text:style-name="T17">1.Konkurs odbywa się dwuetapowo:<text:s/></text:span></text:p>
      <text:list text:style-name="LFO2" text:continue-numbering="true">
        <text:list-item>
          <text:p text:style-name="P18">etap I – obejmuje otwarcie i analizę ofert pod kątem spełnienia wymogów formalnych;</text:p>
        </text:list-item>
        <text:list-item>
          <text:p text:style-name="P19">etap II – obejmuje rozmowę kwalifikacyjną z kandydatami spełniającymi wymogi formalne oraz ocenę autorskiego programu działania Pawilonu na lata 2026-2030.</text:p>
        </text:list-item>
      </text:list>
      <text:p text:style-name="P20">2.Przed rozpoczęciem prac Komisji przewodniczący zapoznaje członków Komisji z regulaminem konkursu. W pracach Komisji nie mogą uczestniczyć osoby nie będące jej członkami.</text:p>
      <text:p text:style-name="P21">3.Komisja rozpatrzy złożone oferty oraz przeprowadzi postępowanie konkursowe w terminie do dnia 10 października 2025 r.</text:p>
      <text:p text:style-name="P22"><text:span text:style-name="T23">§ 3<text:s/></text:span><text:span text:style-name="T24">1.W pierwszym etapie konkursu praca Komisji przebiega następująco:</text:span></text:p>
      <text:list text:style-name="LFO3" text:continue-numbering="true">
        <text:list-item>
          <text:p text:style-name="P25">przewodniczący otwiera złożone oferty oraz sprawdza, czy są nienaruszone;</text:p>
        </text:list-item>
        <text:list-item>
          <text:p text:style-name="P26">po otwarciu ofert przewodniczący sprawdza bezstronność Komisji zgodnie z § 1 ust. 3 (załącznik nr 2 do Regulaminu);</text:p>
        </text:list-item>
        <text:list-item>
          <text:p text:style-name="P27">członkowie Komisji zapoznają się z dokumentami złożonymi przez kandydatów, oceniają złożone dokumenty pod względem wymogów;</text:p>
        </text:list-item>
        <text:list-item>
          <text:p text:style-name="P28">oferty złożone po terminie, oferty nie zawierające kompletu wymaganych dokumentów oraz oferty z których wynika, że kandydat nie spełnia niezbędnych wymagań oraz nie dostarczył kompletu niezbędnych dokumentów podlegają odrzuceniu, a kandydaci nie zostają dopuszczeni do dalszego postępowania konkursowego;</text:p>
        </text:list-item>
        <text:list-item>
          <text:p text:style-name="P29">postępowanie konkursowe przeprowadza się również w przypadku zgłoszenia się tylko jednego kandydata;</text:p>
        </text:list-item>
        <text:list-item>
          <text:p text:style-name="P30">komisja ustala listę kandydatów spełniających kryteria określone w ogłoszeniu w kolejności alfabetycznej;</text:p>
        </text:list-item>
        <text:list-item>
          <text:p text:style-name="P31">przewodniczący Komisji informuje kandydatów telefonicznie lub drogą elektroniczną o dopuszczeniu albo niedopuszczeniu do II etapu postępowania konkursowego oraz o wyznaczonym terminie rozmowy kwalifikacyjnej.<text:s/></text:p>
        </text:list-item>
      </text:list>
      <text:p text:style-name="P32">2.W drugim etapie konkursu praca Komisji przebiega następująco:</text:p>
      <text:list text:style-name="LFO4" text:continue-numbering="true">
        <text:list-item>
          <text:p text:style-name="P33">Komisja w wyznaczonym terminie przeprowadza indywidualne rozmowy kwalifikacyjne z każdym z dopuszczonych kandydatów;</text:p>
        </text:list-item>
        <text:list-item>
          <text:p text:style-name="P34">niezgłoszenie się kandydata na rozmowę, niezależnie od przyczyny, eliminuje go z udziału w konkursie;</text:p>
        </text:list-item>
        <text:list-item>
          <text:p text:style-name="P35">kandydat przedstawia Komisji swój autorski program działania Pawilonu na lata 2026-2030 oraz udziela odpowiedzi na pytania członków Komisji dotyczące przedstawionego programu oraz z zakresu znajomości zasad funkcjonowania instytucji kultury;</text:p>
        </text:list-item>
        <text:list-item>
          <text:p text:style-name="P36">członkowie Komisji dokonują merytorycznej oceny kandydatów poprzez przyznanie punktów na karcie określającej kryteria oceny, której wzór określono w załączniku nr 1 do Regulaminu;</text:p>
        </text:list-item>
        <text:list-item>
          <text:p text:style-name="P37">za zwycięzcę konkursu uznaje się tego kandydata, który uzyskał największą liczbę punktów, jednak nie mniej niż 50% możliwych do uzyskania;</text:p>
        </text:list-item>
        <text:list-item>
          <text:p text:style-name="P38">w przypadku uzyskania przez dwóch kandydatów tej samej liczby punktów, kandydata wyłania Komisja większością głosów w głosowaniu tajnym.</text:p>
        </text:list-item>
      </text:list>
      <text:p text:style-name="P39">3.W przypadku stwierdzenia, że żaden z kandydatów nie spełnia wymogów konkursu, Komisja może zwrócić się do Wójta Gminy Wiązowna o ponowne ogłoszenie konkursu.</text:p>
      <text:p text:style-name="P40">4.Po zakończonym konkursie przewodniczący przekazuje kandydatom uczestniczącym w drugim etapie wynik konkursu.<text:s/></text:p>
      <text:p text:style-name="P41"><text:span text:style-name="T42">§ 4<text:s/></text:span><text:span text:style-name="T43">1.Z każdego etapu prac Komisja sporządza protokół, który bezpośrednio po zakończeniu każdego etapu podpisują wszyscy członkowie Komisji obecni na posiedzeniu.<text:s/></text:span></text:p>
      <text:p text:style-name="P44">2.Do protokołu z II etapu konkursu dołącza się karty punktowe dla każdego kandydata.</text:p>
      <text:p text:style-name="P45">3.Czlonków Komisji obowiązuje zachowanie tajemnicy służbowej dotyczącej prac Komisji.</text:p>
      <text:p text:style-name="P46">4.Członkowie Komisji mogą wnosić do protokołu zastrzeżenia, co do prac Komisji, które zostaną wpisane do protokołu i wyjaśnione przed jego podpisaniem przez wszystkich obecnych członków Komisji.</text:p>
      <text:p text:style-name="P47">5.Przewodniczący niezwłocznie po zakończeniu konkursu przekazuje wyniki wraz z dokumentacją Wójtowi Gminy Wiązowna.</text:p>
      <text:p text:style-name="P48"><text:span text:style-name="T49">§ 5<text:s/></text:span><text:span text:style-name="T50">1.Wójt Gminy Wiązowna zastrzega sobie prawo do nierozstrzygnięcia konkursu w sytuacji braku możliwości wyłonienia odpowiedniego kandydata.</text:span></text:p>
      <text:p text:style-name="P51"><text:span text:style-name="T52">§ 6<text:s/></text:span><text:span text:style-name="T53">1.Dokumenty aplikacyjne kandydata, który zostanie wybrany w wyniku przeprowadzonego konkursu i zatrudniony, zostaną włączone do jego akt osobowych i przechowywane zgodnie z przepisami prawa.</text:span></text:p>
      <text:soft-page-break/>
      <text:p text:style-name="P54">2.Dokumenty aplikacyjne kandydatów, którzy przeszli do II etapu konkursu będą przechowywane przez okres 3 miesięcy od dnia powołania wybranego kandydata (konkurs rozstrzygnięty), przez okres 3 miesięcy od dnia upowszechnienia informacji o wyniku konkursu (konkurs nierozstrzygnięty) a następnie komisyjnie zniszczone.</text:p>
      <text:p text:style-name="P55">3.Kandydaci, którzy nie przeszli do II etapu konkursu mogą w terminie 30 dni od dnia zakończenia procedury naboru, nie dłużej niż do czasu zniszczenia dokumentów, odebrać swoje oferty składając stosowne oświadczenie.</text:p>
      <text:p text:style-name="P56"><text:span text:style-name="T57">§ 7<text:s/></text:span><text:span text:style-name="T58">1.Przed powołaniem wybranego kandydata na stanowisko Dyrektora „Pawilonu Kultury” Gminnego Ośrodka Kultury w Wiązownie, Wójt Gminy Wiązowna zawiera z wybranym kandydatem odrębną umowę w formie pisemnej, w której określa się warunki organizacyjno-finansowe działalności instytucji kultury oraz program jej działania, zgodnie z art. 15 ust 5 ustawy z dnia 25 października 1991 r. o organizowaniu i prowadzeniu działalności kulturalnej.</text:span></text:p>
      <text:p text:style-name="P59">2.Odmowa zawarcia umowy przez wybranego kandydata na stanowisko Dyrektora Pawilonu powoduje jego nie powołanie na to stanowisko.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soft-page-break/>
      <text:p text:style-name="P81">Załącznik nr 1 do<text:s/></text:p>
      <text:p text:style-name="P82">Regulaminu konkursu na stanowisko<text:s/></text:p>
      <text:p text:style-name="P83">Dyrektora „Pawilonu Kultury” Gminnego Ośrodka Kultury w Wiązownie</text:p>
      <text:p text:style-name="P84"/>
      <text:p text:style-name="P85">KARTA PUNKTOWA</text:p>
      <text:p text:style-name="P86">kandydatów na stanowisko Dyrektora „Pawilonu Kultury”<text:s/></text:p>
      <text:p text:style-name="P87">Gminnego Ośrodka Kultury w Wiązownie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Imię i Nazwisko kandydata</text:p>
          </table:table-cell>
          <table:table-cell table:style-name="TableCell98">
            <text:p text:style-name="P99">Ocena posiadanych kwalifikacji</text:p>
          </table:table-cell>
          <table:table-cell table:style-name="TableCell100">
            <text:p text:style-name="P101">Ocena przedstawionego programu działalności na lata 2026-2028</text:p>
          </table:table-cell>
          <table:table-cell table:style-name="TableCell102">
            <text:p text:style-name="P103">Ocena rozmowy kwalifikacyjnej z kandydatem</text:p>
          </table:table-cell>
          <table:table-cell table:style-name="TableCell104">
            <text:p text:style-name="P105">Suma punktów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Skala punktów od 0 do 5 punktów, przy czym: 0 – najniższa ocena, 5 – najwyższa ocena</text:p>
      <text:p text:style-name="P162"/>
      <text:p text:style-name="P163">Wiązowna, dnia………………..<text:tab/><text:tab/><text:tab/><text:tab/></text:p>
      <text:p text:style-name="P164">1……..…….. 2………………. 3…………………. 4…………………… 5………………</text:p>
      <text:p text:style-name="P165">/podpisy członków Komisji konkursowej/</text:p>
      <text:p text:style-name="P166">Ocena posiadanych kwalifikacji obejmuje:</text:p>
      <text:p text:style-name="P167">1.znajomość przepisów prawnych funkcjonowania instytucji kultury;</text:p>
      <text:p text:style-name="P168">2.doświadczenie zawodowe w kierowaniu, organizowaniu i promocji wydarzeń kulturalnych;</text:p>
      <text:p text:style-name="P169">3.wiedza specjalistyczna z zakresu organizacji imprez masowych;</text:p>
      <text:p text:style-name="P170">4.znajomość zagadnień związanych z pozyskiwaniem środków pozabudżetowych na działalność kulturalną;</text:p>
      <text:p text:style-name="P171">5.znajomość specyfiki kulturalno-społecznej Gminy Wiązowna;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soft-page-break/>
      <text:p text:style-name="P179">Załącznik nr 2 do<text:s/></text:p>
      <text:p text:style-name="P180">Regulaminu konkursu na stanowisko<text:s/></text:p>
      <text:p text:style-name="P181">Dyrektora „Pawilonu Kultury” Gminnego Ośrodka Kultury w Wiązownie</text:p>
      <text:p text:style-name="P182"/>
      <text:p text:style-name="P183">Oświadczenie członka Komisji Konkursowej powołanej do przeprowadzenia konkursu na stanowisko Dyrektora „Pawilonu Kultury” Gminnego Ośrodka Kultury w Wiązownie</text:p>
      <text:p text:style-name="P184"/>
      <text:p text:style-name="P185">Ja niżej podpisany …………………………………………………………………………</text:p>
      <text:p text:style-name="P186">oświadczam, że:</text:p>
      <text:p text:style-name="P187">1) nie przystępuję jako kandydat do konkursu na stanowisko Dyrektora „Pawilonu Kultury” Gminnego Ośrodka Kultury w Wiązownie;</text:p>
      <text:p text:style-name="P188">2) nie jestem małżonkiem, krewnym lub powinowatym w linii prostej, krewnym lub powinowatym w linii bocznej do drugiego stopnia włącznie w stosunku do żadnego z kandydatów, którzy złożyli oferty;</text:p>
      <text:p text:style-name="P189">3) nie pozostaję z żadnym z kandydatów w takim stosunku prawnym lub faktycznym, że może to powodować uzasadnione wątpliwości co do mojego obiektywizmu lub bezstronności.</text:p>
      <text:p text:style-name="P190"/>
      <text:p text:style-name="P191">Wiązowna, dn. …………………………..<text:tab/><text:tab/><text:tab/>…………………………………</text:p>
      <text:p text:style-name="P192"><text:tab/><text:tab/><text:tab/><text:tab/><text:tab/><text:tab/><text:tab/><text:tab/><text:s text:c="10"/>(podpis członka Komisji)</text:p>
      <text:p text:style-name="P193"/>
      <text:p text:style-name="P194"/>
      <text:p text:style-name="P195">Ja niżej podpisany ………………………………………………………………………..</text:p>
      <text:p text:style-name="P196"><text:span text:style-name="T197">w związku z zaistnieniem okoliczności, o których mowa w § 1 ust 3 Regulaminu<text:s/></text:span><text:span text:style-name="T198">proszę o wyłączenie ze składu Komisji Konkursowej powołanej do przeprowadzenia konkursu na stanowisko Dyrektora „Pawilonu Kultury” Gminnego Ośrodka Kultury w Wiązownie.</text:span></text:p>
      <text:p text:style-name="P199"/>
      <text:p text:style-name="P200"/>
      <text:p text:style-name="P201"/>
      <text:p text:style-name="P202">Wiązowna, dn. ……………………<text:tab/><text:tab/><text:tab/>…………………………………</text:p>
      <text:p text:style-name="P203"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text:s text:c="10"/>(podpis członka Komisj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ga Marczyk</meta:initial-creator>
    <dc:creator>Agnieszka Gąska</dc:creator>
    <meta:creation-date>2025-09-15T12:08:00Z</meta:creation-date>
    <dc:date>2025-09-15T13:51:00Z</dc:date>
    <meta:print-date>2025-09-12T07:26:00Z</meta:print-date>
    <meta:template xlink:href="Normal" xlink:type="simple"/>
    <meta:editing-cycles>4</meta:editing-cycles>
    <meta:editing-duration>PT300S</meta:editing-duration>
    <meta:document-statistic meta:page-count="5" meta:paragraph-count="17" meta:word-count="1261" meta:character-count="8810" meta:row-count="63" meta:non-whitespace-character-count="7566"/>
  </office:meta>
</office:document-meta>
</file>